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ydospectraopt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241" table:default-cell-style-name="ce5"/>
        <table:table-column table:style-name="co15" table:number-columns-repeated="15360" table:default-cell-style-name="ce1"/>
        <table:table-row table:style-name="ro1">
          <table:table-cell office:value-type="string" table:number-columns-spanned="2" table:number-rows-spanned="1" table:style-name="ce38">
            <text:p>Przetarg nieograniczony znak: IHiT/P/029/2018</text:p>
          </table:table-cell>
          <table:covered-table-cell/>
          <table:table-cell table:number-columns-repeated="4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spanned="5" table:number-rows-spanned="1" table:style-name="ce39"/>
          <table:covered-table-cell table:number-columns-repeated="4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……………………………………………………</text:p>
          </table:table-cell>
          <table:covered-table-cell/>
          <table:table-cell table:number-columns-repeated="4" table:style-name="ce2"/>
          <table:table-cell table:style-name="ce3"/>
          <table:table-cell table:style-name="ce4"/>
          <table:table-cell office:value-type="string" table:style-name="ce2">
            <text:p>Załączniik nr 1A do SIWZ</text:p>
          </table:table-cell>
          <table:table-cell table:number-columns-repeated="2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[pieczęć firmowa]</text:p>
          </table:table-cell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013" table:style-name="ce5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41">
            <text:p>Specyfikacja asortymentowo - cenowa</text:p>
          </table:table-cell>
          <table:covered-table-cell table:number-columns-repeated="5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table:number-columns-repeated="4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2">
            <text:p>Zestawy do separatora komórkowego SPECTRA - OPTIA</text:p>
          </table:table-cell>
          <table:covered-table-cell table:number-columns-repeated="5"/>
          <table:table-cell table:style-name="ce2"/>
          <table:table-cell table:style-name="ce8"/>
          <table:table-cell table:number-columns-repeated="2" table:style-name="ce9"/>
          <table:table-cell table:style-name="ce10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43">
            <text:p>Załącznik nr 1</text:p>
          </table:table-cell>
          <table:covered-table-cell table:number-columns-repeated="10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013" table:style-name="ce5"/>
          <table:table-cell table:number-columns-repeated="15360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2">
            <text:p>Przedmiot zamówienia <text:s text:c="317"/>Opis / parametry</text:p>
          </table:table-cell>
          <table:table-cell office:value-type="string" table:style-name="ce12">
            <text:p>Nazwa <text:s text:c="24"/>handlowa</text:p>
          </table:table-cell>
          <table:table-cell office:value-type="string" table:style-name="ce12">
            <text:p>Numer <text:s text:c="19"/>katalogowy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. netto</text:p>
          </table:table-cell>
          <table:table-cell office:value-type="string" table:style-name="ce14">
            <text:p>Stawka podatku od towarów i usług <text:s text:c="311"/>(%)</text:p>
          </table:table-cell>
          <table:table-cell office:value-type="string" table:style-name="ce15">
            <text:p>Wartość netto (poz. 6 x poz. 7)</text:p>
          </table:table-cell>
          <table:table-cell office:value-type="string" table:style-name="ce16">
            <text:p>Wartość podatku od towarów i usług</text:p>
          </table:table-cell>
          <table:table-cell office:value-type="string" table:style-name="ce15">
            <text:p>Wartość brutto (poz.9 + poz.10)</text:p>
          </table:table-cell>
          <table:table-cell table:number-columns-repeated="16373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Jednorazowy zestaw do wymiany; dostępne procedury: terapeutyczna wymiana osocza (TPE), terapeutyczna wymiana czerwonych krwinek (RBCX), przetwarzanie osocza (SPD); zawiera bezpieczny łącznik AC <text:s text:c="322"/>op. = 6 szt. w kartonie</text:p>
          </table:table-cell>
          <table:table-cell table:style-name="ce20"/>
          <table:table-cell table:style-name="ce21"/>
          <table:table-cell office:value-type="string" table:style-name="ce22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table:style-name="ce18"/>
          <table:table-cell table:number-columns-repeated="3" table:style-name="ce24"/>
          <table:table-cell table:number-columns-repeated="16373" table:style-name="ce2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6">
            <text:p>Jednorazowy zestaw do pobierania i usuwania kompatybilny z wersją oprogramowania SW 11.2 separatura Spectra Optia (dzięki zintegrowanemu pojemnikowi na osocze możliwość poboru osocza podczas procedury CMNC); dostępne procedury: Procedura Ciągłego Poboru Komórek Macierzystych (CMNC),pobieranie granulocytów (PMN), usuwanie leukocytów (WBCD), usuwanie płytek (PLTD), czyszczenie szpiku (BMP) (wymaga dodatkowo zestawu drenów do procedury BMP); zawiera bezpieczny łącznik AC <text:s text:c="82"/>op. = 6 szt. w kartonie</text:p>
          </table:table-cell>
          <table:table-cell table:style-name="ce20"/>
          <table:table-cell table:style-name="ce21"/>
          <table:table-cell office:value-type="string" table:style-name="ce22">
            <text:p>szt.</text:p>
          </table:table-cell>
          <table:table-cell office:value-type="float" office:value="126" table:style-name="ce22">
            <text:p>126</text:p>
          </table:table-cell>
          <table:table-cell table:style-name="ce23"/>
          <table:table-cell table:style-name="ce18"/>
          <table:table-cell table:style-name="ce27"/>
          <table:table-cell table:number-columns-repeated="2" table:style-name="ce24"/>
          <table:table-cell table:number-columns-repeated="16373" table:style-name="ce25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8">
            <text:p>Adapter do podłączenia antykoagulantu;<text:span text:style-name="T1"><text:s/>do połączenia<text:s/></text:span><text:span text:style-name="T1">pomiędzy</text:span><text:span text:style-name="T2"><text:s/></text:span><text:span text:style-name="T1">nowym<text:s/></text:span><text:span text:style-name="T1">rodzajem<text:s/></text:span><text:span text:style-name="T1">zestawu Spectra<text:s/></text:span><text:span text:style-name="T1">Optia<text:s/></text:span><text:span text:style-name="T1">zawierającym<text:s/></text:span><text:span text:style-name="T1">bezpieczny<text:s/></text:span><text:span text:style-name="T1">łącznik AC, a<text:s/></text:span><text:span text:style-name="T1">pojemnikiem AC<text:s/></text:span><text:span text:style-name="T1">starego typu<text:s/></text:span><text:span text:style-name="T1">(bez<text:s/></text:span><text:span text:style-name="T1">bezpiecznego<text:s/></text:span><text:span text:style-name="T1">łącznika AC,<text:s/></text:span><text:span text:style-name="T1">zawierającego<text:s/></text:span><text:span text:style-name="T1">zakłuwacz); op.<text:s/></text:span><text:span text:style-name="T1">= 6 szt.</text:span></text:p>
          </table:table-cell>
          <table:table-cell table:style-name="ce20"/>
          <table:table-cell table:style-name="ce21"/>
          <table:table-cell office:value-type="string" table:style-name="ce29">
            <text:p>szt.</text:p>
          </table:table-cell>
          <table:table-cell office:value-type="float" office:value="204" table:style-name="ce22">
            <text:p>204</text:p>
          </table:table-cell>
          <table:table-cell table:style-name="ce23"/>
          <table:table-cell table:style-name="ce18"/>
          <table:table-cell table:style-name="ce27"/>
          <table:table-cell table:number-columns-repeated="2" table:style-name="ce24"/>
          <table:table-cell table:number-columns-repeated="16373" table:style-name="ce25"/>
        </table:table-row>
        <table:table-row table:style-name="ro8">
          <table:table-cell office:value-type="string" table:number-columns-spanned="8" table:number-rows-spanned="1" table:style-name="ce44">
            <text:p>RAZEM</text:p>
          </table:table-cell>
          <table:covered-table-cell table:number-columns-repeated="7"/>
          <table:table-cell table:style-name="ce30"/>
          <table:table-cell table:number-columns-repeated="2"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33">
            <text:p>UWAGA!</text:p>
          </table:table-cell>
          <table:table-cell table:style-name="ce34"/>
          <table:table-cell table:number-columns-repeated="4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35">
            <text:p>Należy wpisać numer katalogowy oferowanych zestawów z aktualnego katalogu, z którego wykonawca oferuje asortyment.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013" table:style-name="ce5"/>
          <table:table-cell table:number-columns-repeated="15360"/>
        </table:table-row>
        <table:table-row table:style-name="ro1">
          <table:table-cell table:number-columns-repeated="7"/>
          <table:table-cell office:value-type="string" table:number-columns-spanned="3" table:number-rows-spanned="1" table:style-name="ce45">
            <text:p>………………………………………..</text:p>
          </table:table-cell>
          <table:covered-table-cell table:number-columns-repeated="2"/>
          <table:table-cell table:style-name="ce36"/>
          <table:table-cell table:number-columns-repeated="16373"/>
        </table:table-row>
        <table:table-row table:style-name="ro1">
          <table:table-cell table:number-columns-repeated="7"/>
          <table:table-cell table:style-name="ce4"/>
          <table:table-cell table:style-name="ce2"/>
          <table:table-cell table:style-name="ce37"/>
          <table:table-cell table:style-name="ce36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3" table:number-rows-spanned="1" table:style-name="ce46">
            <text:p>podpis i imienna pieczątka osoby</text:p>
          </table:table-cell>
          <table:covered-table-cell table:number-columns-repeated="2"/>
          <table:table-cell table:style-name="ce36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3" table:number-rows-spanned="1" table:style-name="ce46">
            <text:p>uprawnionej do reprezentowania firmy</text:p>
          </table:table-cell>
          <table:covered-table-cell table:number-columns-repeated="2"/>
          <table:table-cell table:style-name="ce36"/>
          <table:table-cell table:number-columns-repeated="16373"/>
        </table:table-row>
        <table:table-row table:number-rows-repeated="8" table:style-name="ro1">
          <table:table-cell table:number-columns-repeated="7"/>
          <table:table-cell table:style-name="ce4"/>
          <table:table-cell table:style-name="ce2"/>
          <table:table-cell table:style-name="ce37"/>
          <table:table-cell table:style-name="ce36"/>
          <table:table-cell table:number-columns-repeated="16373"/>
        </table:table-row>
        <table:table-row table:number-rows-repeated="1048548" table:style-name="ro9">
          <table:table-cell table:number-columns-repeated="16384"/>
        </table:table-row>
      </table:table>
      <table:table table:name="Arkusz1" table:style-name="ta2">
        <table:table-column table:style-name="co14" table:number-columns-repeated="1024" table:default-cell-style-name="ce5"/>
        <table:table-column table:style-name="co1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Łopacińska Iwona Krystyna</dc:creator>
    <dc:date>2018-05-09T12:33:11Z</dc:date>
  </office:meta>
</office:document-meta>
</file>